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officeooo:paragraph-rsid="0008ead8" style:font-weight-asian="bold" style:font-name-complex="Arial" style:font-weight-complex="bold"/>
    </style:style>
    <style:style style:name="P2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officeooo:rsid="00068ce0" officeooo:paragraph-rsid="0008ead8"/>
    </style:style>
    <style:style style:name="P3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 style:font-weight-complex="bold"/>
    </style:style>
    <style:style style:name="P4" style:family="paragraph" style:parent-style-name="Standard">
      <style:text-properties style:font-name="Georgia" style:font-name-asian="Georgia" style:font-name-complex="Georgia"/>
    </style:style>
    <style:style style:name="P5" style:family="paragraph" style:parent-style-name="Standard">
      <style:text-properties style:font-name="Georgia" style:text-underline-style="solid" style:text-underline-width="auto" style:text-underline-color="font-color" style:font-name-complex="Georgia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4pt" style:text-underline-style="solid" style:text-underline-width="auto" style:text-underline-color="font-color" style:font-size-asian="14pt" style:font-name-complex="Georgi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4pt" style:font-size-asian="14pt" style:font-name-complex="Georgia" style:font-size-complex="14pt"/>
    </style:style>
    <style:style style:name="P8" style:family="paragraph" style:parent-style-name="Standard">
      <style:text-properties style:font-name="Georgia" style:font-name-complex="Georgia"/>
    </style:style>
    <style:style style:name="P9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0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0pt" fo:font-style="italic" style:font-size-asian="10pt" style:font-style-asian="italic" style:font-name-complex="Georgia" style:font-size-complex="10pt"/>
    </style:style>
    <style:style style:name="P12" style:family="paragraph" style:parent-style-name="Standard">
      <style:paragraph-properties fo:margin-top="0.423cm" fo:margin-bottom="0cm" loext:contextual-spacing="false"/>
      <style:text-properties style:font-name="Georgia" style:font-name-complex="Georgia"/>
    </style:style>
    <style:style style:name="P13" style:family="paragraph" style:parent-style-name="Standard">
      <style:paragraph-properties fo:margin-top="0.423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style:font-name-complex="Georgia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1.5pt solid #000000"/>
      <style:text-properties style:font-name="Georgia" fo:font-size="16pt" fo:font-weight="bold" style:font-size-asian="16pt" style:font-weight-asian="bold" style:font-name-complex="Georgia" style:font-size-complex="16pt"/>
    </style:style>
    <style:style style:name="P17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officeooo:rsid="00068ce0"/>
    </style:style>
    <style:style style:name="T2" style:family="text">
      <style:text-properties style:font-name="Georgia" style:text-underline-style="solid" style:text-underline-width="auto" style:text-underline-color="font-color" style:font-name-complex="Georgia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Arial" fo:font-size="10pt" fo:font-weight="normal" officeooo:rsid="00076262" style:font-name-asian="Georgia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06e6a0" style:font-name-asian="Georgia" style:font-size-asian="10pt" style:font-weight-asian="normal" style:font-name-complex="Ari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LECTION A LA CONFERENCE TERRITORIALE<text:tab/>D’ACTION PUBLIQUE</text:p>
      <text:p text:style-name="P3"/>
      <text:p text:style-name="P2"><text:span text:style-name="T5">Dépôt</text:span><text:span text:style-name="T4"> de la candidature avant le jeudi 15 octobre à 12h00</text:span></text:p>
      <text:p text:style-name="P4"><text:s/></text:p>
      <text:p text:style-name="P5"/>
      <text:p text:style-name="P6">Collège des représentants des EPCI de moins de 30 000 habitants</text:p>
      <text:p text:style-name="P7"/>
      <text:p text:style-name="P8"/>
      <text:p text:style-name="P9">Je soussigné(e) Madame / Monsieur*<text:tab/></text:p>
      <text:p text:style-name="P13">Date et lieu de Naissance<text:tab/></text:p>
      <text:p text:style-name="P13">Domicile<text:tab/></text:p>
      <text:p text:style-name="P14"><text:tab/></text:p>
      <text:p text:style-name="P13">Numéro de téléphone  (portable) :<text:tab/></text:p>
      <text:p text:style-name="P13">Courriel :<text:tab/></text:p>
      <text:p text:style-name="P13">Président de la communauté de communes de<text:tab/></text:p>
      <text:p text:style-name="P14"><text:tab/></text:p>
      <text:p text:style-name="P12">Déclare être candidat* : </text:p>
      <text:p text:style-name="P10"/>
      <text:list xml:id="list3675494431" text:style-name="WW8Num1">
        <text:list-item>
          <text:p text:style-name="P17"><text:span text:style-name="T2">titulaire </text:span><text:span text:style-name="T3">sur la liste......................................................................................................,</text:span></text:p>
        </text:list-item>
      </text:list>
      <text:p text:style-name="P15"/>
      <text:list xml:id="list140353095319969" text:continue-numbering="true" text:style-name="WW8Num1">
        <text:list-item>
          <text:p text:style-name="P17"><text:span text:style-name="T2">suppléant</text:span><text:span text:style-name="T3"> du candidat titulaire Madame / Monsieur*…………………………….……...….., sur la liste..........................................................................................................,</text:span></text:p>
        </text:list-item>
      </text:list>
      <text:p text:style-name="P10"/>
      <text:p text:style-name="P10">pour l’élection des membres à la Conférence Territoriale d’Action Publique. </text:p>
      <text:p text:style-name="P10"/>
      <text:p text:style-name="P10"/>
      <text:p text:style-name="P10">Je confie au mandataire de cette liste, Madame / Monsieur*.......................... , le soin de faire toutes déclarations et démarches utiles à l’enregistrement de cette liste. </text:p>
      <text:p text:style-name="P10"/>
      <text:p text:style-name="P10">Fait à………………………………………………………..………….., le………………………………………. </text:p>
      <text:p text:style-name="P10"/>
      <text:p text:style-name="P10">Signature du candidat </text:p>
      <text:p text:style-name="P10"/>
      <text:p text:style-name="P11"/>
      <text:p text:style-name="P11"/>
      <text:p text:style-name="P11"/>
      <text:p text:style-name="P11"/>
      <text:p text:style-name="P11">* Rayer les mentions inutiles et compléter les rubriques vous concerna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officeooo:paragraph-rsid="0008ead8" style:font-weight-asian="bold" style:font-name-complex="Arial" style:font-weight-complex="bold"/>
    </style:style>
    <style:style style:name="MT1" style:family="text">
      <style:text-properties officeooo:rsid="00068ce0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EGION <text:span text:style-name="MT1">AUVERGNE-RHONE-ALPES</text:span></text:p>
        <text:p text:style-name="MP1"/>
        <text:p text:style-name="MP1">DEPARTEMENT DE L’<text:span text:style-name="MT1">ISER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AU CONSEIL D’ADMINISTRATION</dc:title>
    <meta:initial-creator>Poste 2</meta:initial-creator>
    <meta:creation-date>2014-11-13T16:50:00</meta:creation-date>
    <dc:date>2020-10-07T12:27:41.446000000</dc:date>
    <meta:print-date>2020-07-28T15:42:45.760000000</meta:print-date>
    <meta:editing-cycles>9</meta:editing-cycles>
    <meta:editing-duration>PT16M25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2" meta:word-count="131" meta:character-count="1133" meta:non-whitespace-character-count="1007"/>
  </office:meta>
</office:document-meta>
</file>